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標題3" style:family="paragraph">
      <style:paragraph-properties fo:line-height="150%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1.809in"/>
    </style:style>
    <style:style style:name="TableColumn12" style:family="table-column">
      <style:table-column-properties style:column-width="1.0458in"/>
    </style:style>
    <style:style style:name="TableColumn13" style:family="table-column">
      <style:table-column-properties style:column-width="2.4611in"/>
    </style:style>
    <style:style style:name="Table9" style:family="table">
      <style:table-properties style:width="6.887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7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2.697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widows="0" fo:orphans="0" fo:text-align="justify" fo:line-height="0.2222in" fo:margin-left="0.4166in" fo:margin-right="0.0833in">
        <style:tab-stops/>
      </style:paragraph-properties>
      <style:text-properties style:font-name-asian="標楷體"/>
    </style:style>
    <style:style style:name="P79" style:parent-style-name="清單段落" style:family="paragraph">
      <style:paragraph-properties fo:widows="0" fo:orphans="0" fo:text-align="justify" fo:line-height="0.2222in" fo:margin-left="0.4166in" fo:margin-right="0.0833in">
        <style:tab-stops/>
      </style:paragraph-properties>
      <style:text-properties style:font-name-asian="標楷體"/>
    </style:style>
    <style:style style:name="P80" style:parent-style-name="清單段落" style:family="paragraph">
      <style:paragraph-properties fo:widows="0" fo:orphans="0" fo:text-align="justify" fo:line-height="0.2222in" fo:margin-left="0.4166in" fo:margin-right="0.0833in">
        <style:tab-stops/>
      </style:paragraph-properties>
      <style:text-properties style:font-name-asian="標楷體"/>
    </style:style>
    <style:style style:name="P81" style:parent-style-name="清單段落" style:family="paragraph">
      <style:paragraph-properties fo:margin-left="0.4166in" fo:margin-right="0.08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585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91" style:family="table-row">
      <style:table-row-properties style:min-row-height="1.81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1.26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5in"/>
      <style:text-properties style:font-name-asian="標楷體"/>
    </style:style>
    <style:style style:name="TableRow122" style:family="table-row">
      <style:table-row-properties style:min-row-height="0.54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38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margin-top="0.125in" fo:line-height="0.2083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0</text:span><text:span text:style-name="T3">學年度</text:span><text:span text:style-name="T4">彰化</text:span><text:span text:style-name="T5">縣</text:span><text:span text:style-name="T6">○○</text:span><text:span text:style-name="T7">學校教師專業發展實踐方案</text:span></text:p>
      <text:h text:style-name="P8" text:outline-level="3"><text:bookmark-start text:name="_Toc79565754"/>教學輔導教師認證推薦表<text:bookmark-end text:name="_Toc79565754"/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師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際教學年資</text:p>
          </table:table-cell>
          <table:table-cell table:style-name="TableCell26">
            <text:p text:style-name="P27"/>
          </table:table-cell>
          <table:table-cell table:style-name="TableCell28">
            <text:p text:style-name="P29">專長領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基本資格</text:p>
          </table:table-cell>
          <table:table-cell table:style-name="TableCell35" table:number-columns-spanned="3">
            <text:p text:style-name="P36"><text:span text:style-name="T37">□</text:span><text:span text:style-name="T38">具</text:span><text:span text:style-name="T39">5</text:span><text:span text:style-name="T40">年以上正式教師之年資</text:span></text:p>
            <text:p text:style-name="P41"><text:span text:style-name="T42">□</text:span><text:span text:style-name="T43">具</text:span><text:span text:style-name="T44">5</text:span><text:span text:style-name="T45">年以上實際教學經驗</text:span></text:p>
            <text:p text:style-name="P46"><text:span text:style-name="T47">□</text:span><text:span text:style-name="T48">具舊制評鑑人員進階證書</text:span><text:span text:style-name="T49"><text:s/></text:span><text:span text:style-name="T50">或</text:span><text:span text:style-name="T51"><text:s/></text:span><text:span text:style-name="T52">□</text:span><text:span text:style-name="T53">專業回饋人</text:span><text:span text:style-name="T54">才</text:span><text:span text:style-name="T55">進階培訓證書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認證資格檢核</text:p>
          </table:table-cell>
          <table:table-cell table:style-name="TableCell59" table:number-columns-spanned="3">
            <text:p text:style-name="P60"><text:span text:style-name="T61">□</text:span><text:span text:style-name="T62">已完成教學輔導教師培訓研習</text:span><text:span text:style-name="T63">課程</text:span><text:span text:style-name="T64">24</text:span><text:span text:style-name="T65">小時</text:span></text:p>
            <text:p text:style-name="P66"><text:span text:style-name="T67">□</text:span><text:span text:style-name="T68">預計完成教學輔導教師實務探討課程</text:span><text:span text:style-name="T69">6</text:span><text:span text:style-name="T70">小</text:span><text:span text:style-name="T71">時</text:span></text:p>
            <text:p text:style-name="內文"><text:span text:style-name="T72">□</text:span><text:span text:style-name="T73">預計於</text:span><text:span text:style-name="T74">3</text:span><text:span text:style-name="T75">年內完成</text:span><text:span text:style-name="T76">4</text:span><text:span text:style-name="T77">項專業實踐</text:span></text:p>
            <text:list text:style-name="LFO1" text:continue-numbering="true">
              <text:list-item>
                <text:p text:style-name="P78">協助輔導夥伴教師（實習學生、初任教師、新進教師或自願專業成長之教師均可），時間達12週以上。</text:p>
              </text:list-item>
              <text:list-item>
                <text:p text:style-name="P79">擔任專業回饋人員，觀察夥伴教師公開授課，並依教學觀察三部曲（備課、觀課、議課），給予對話與回饋至少2次。</text:p>
              </text:list-item>
              <text:list-item>
                <text:p text:style-name="P80">公開授課至少2次。</text:p>
              </text:list-item>
              <text:list-item>
                <text:p text:style-name="P81"><text:span text:style-name="T82">擔任教師專業學習社群召集人達</text:span><text:span text:style-name="T83">1</text:span><text:span text:style-name="T84">學期以上。（註：教師專業學習社群不限類別；若為領域召集人、學年主任等，亦可屬之）。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認證教師簽章</text:p>
          </table:table-cell>
          <table:table-cell table:style-name="TableCell88" table:number-columns-spanned="3">
            <text:p text:style-name="P89"><text:span text:style-name="T90">認證教師本人確認符合上述各項資格後簽章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校推薦理由</text:p>
          </table:table-cell>
          <table:table-cell table:style-name="TableCell94" table:number-columns-spanned="3">
            <text:p text:style-name="P95"><text:span text:style-name="T96">請優先考量以下第</text:span><text:span text:style-name="T97">1</text:span><text:span text:style-name="T98">點及第</text:span><text:span text:style-name="T99">2</text:span><text:span text:style-name="T100">點條件並適度說明：</text:span><text:span text:style-name="T101">1.</text:span><text:span text:style-name="T102">校內教學輔導需求；</text:span><text:span text:style-name="T103">2.</text:span><text:span text:style-name="T104">認證教師之教學表現；</text:span><text:span text:style-name="T105">3.</text:span><text:span text:style-name="T106">認證教師無違反教師法相關事項；</text:span><text:span text:style-name="T107">4.</text:span><text:span text:style-name="T108">教學輔導教師累積人數佔校內編制人數比率以</text:span><text:span text:style-name="T109">50</text:span><text:span text:style-name="T110">%</text:span><text:span text:style-name="T111">為原則。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校內相關會議</text:p>
            <text:p text:style-name="P115">審議意見</text:p>
          </table:table-cell>
          <table:table-cell table:style-name="TableCell116" table:number-columns-spanned="3">
            <text:p text:style-name="P117">□學校校務會議　　□教師評審委員會　　□課程發展委員會</text:p>
            <text:p text:style-name="P118"><text:span text:style-name="T119">□行政主管會議　　□其他公開會議：</text:span><text:span text:style-name="T120"><text:s text:c="10"/></text:span></text:p>
            <text:p text:style-name="P121">意見：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會議主席或代表簽章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學校審核</text:p>
          </table:table-cell>
          <table:table-cell table:style-name="TableCell130" table:number-columns-spanned="3">
            <text:p text:style-name="P131">審核人員　　　　　　　　　校長</text:p>
          </table:table-cell>
          <table:covered-table-cell/>
          <table:covered-table-cell/>
        </table:table-row>
      </table:table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472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00%"/>
      <style:text-properties style:font-name="Calibri" style:font-name-asian="新細明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1-08-12T03:52:00Z</meta:creation-date>
    <dc:date>2021-08-12T03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