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375in"/>
    </style:style>
    <style:style style:name="Table1" style:family="table" style:master-page-name="MP0">
      <style:table-properties style:width="7.125in" fo:margin-left="0.2694in" table:align="left"/>
    </style:style>
    <style:style style:name="TableRow6" style:family="table-row">
      <style:table-row-properties style:min-row-height="0.625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Row11" style:family="table-row">
      <style:table-row-properties style:min-row-height="0.271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472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881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652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42" style:family="table-row">
      <style:table-row-properties style:min-row-height="0.652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47" style:family="table-row">
      <style:table-row-properties style:min-row-height="0.652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652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652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652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新細明體"/>
    </style:style>
    <style:style style:name="TableRow86" style:family="table-row">
      <style:table-row-properties style:min-row-height="0.652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652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新細明體"/>
    </style:style>
    <style:style style:name="TableRow96" style:family="table-row">
      <style:table-row-properties style:min-row-height="0.65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652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5in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P112" style:parent-style-name="純文字" style:family="paragraph">
      <style:paragraph-properties fo:text-align="end"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</style:style>
    <style:style style:name="T113" style:parent-style-name="預設段落字型" style:family="text">
      <style:text-properties style:font-name="Calibri" fo:font-size="10pt" style:font-size-asian="10pt" style:font-size-complex="10pt"/>
    </style:style>
    <style:style style:name="T114" style:parent-style-name="預設段落字型" style:family="text">
      <style:text-properties style:font-name="Calibri" fo:font-size="10pt" style:font-size-asian="10pt" style:font-size-complex="10pt"/>
    </style:style>
    <style:style style:name="T115" style:parent-style-name="預設段落字型" style:family="text">
      <style:text-properties style:font-name="Calibri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縣民權華德福實驗國民中小學<text:s text:c="2"/>教職員工出國申請表</text:p>
            <text:p text:style-name="P9"/>
            <text:p text:style-name="P10">民國 <text:s text:c="2"/><text:s/>年<text:s/><text:s/><text:s/>月 <text:s text:c="2"/>日填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 <text:s/>位</text:p>
          </table:table-cell>
          <table:table-cell table:style-name="TableCell14">
            <text:p text:style-name="P15">職 <text:s/>稱</text:p>
          </table:table-cell>
          <table:table-cell table:style-name="TableCell16" table:number-columns-spanned="2">
            <text:p text:style-name="P17">姓<text:s/><text:s/>名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出國日期</text:p>
          </table:table-cell>
          <table:table-cell table:style-name="TableCell28" table:number-columns-spanned="3">
            <text:p text:style-name="P29">自<text:s text:c="5"/>年 <text:s/><text:s/><text:s/><text:s/>月 <text:s/><text:s/><text:s/><text:s/>日起</text:p>
            <text:p text:style-name="P30"><text:span text:style-name="T31"><text:s text:c="26"/></text:span><text:span text:style-name="T32"><text:s text:c="3"/></text:span><text:span text:style-name="T33">共</text:span><text:span text:style-name="T34"><text:s text:c="5"/></text:span><text:span text:style-name="T35">日</text:span></text:p>
            <text:p text:style-name="P36">至 <text:s text:c="2"/><text:s/><text:s/>年 <text:s text:c="2"/><text:s/><text:s/>月 <text:s text:c="2"/><text:s/><text:s/>日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出國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轉機地點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假別</text:p>
          </table:table-cell>
          <table:table-cell table:style-name="TableCell50" table:number-columns-spanned="3">
            <text:p text:style-name="P51"><text:span text:style-name="T52">□休假</text:span><text:span text:style-name="T53"><text:s text:c="2"/></text:span><text:span text:style-name="T54"><text:s/></text:span><text:span text:style-name="T55">日</text:span><text:span text:style-name="T56">□</text:span><text:span text:style-name="T57">婚假</text:span><text:span text:style-name="T58">□補假</text:span><text:span text:style-name="T59">□放假日□寒暑假</text:span><text:span text:style-name="T60">（可複選</text:span><text:span text:style-name="T61">）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事<text:s text:c="2"/>由</text:p>
          </table:table-cell>
          <table:table-cell table:style-name="TableCell65" table:number-columns-spanned="3">
            <text:p text:style-name="P66"><text:span text:style-name="T67">□參訪□旅遊□探親□探病□其他</text:span><text:span text:style-name="T68"><text:s text:c="6"/></text:span><text:span text:style-name="T69">（可複選</text:span><text:span text:style-name="T70">）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國內聯絡人</text:p>
          </table:table-cell>
          <table:table-cell table:style-name="TableCell74">
            <text:p text:style-name="P75"/>
          </table:table-cell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申<text:s/>請<text:s/>人</text:p>
          </table:table-cell>
          <table:table-cell table:style-name="TableCell83" table:number-columns-spanned="3">
            <text:p text:style-name="P84"><text:span text:style-name="T85">(請簽章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單位主管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教<text:s/>導<text:s/>處</text:p>
          </table:table-cell>
          <table:table-cell table:style-name="TableCell94" table:number-columns-spanned="3">
            <text:p text:style-name="P95">(非教師免會)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人<text:s/>事<text:s/>室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校長批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本表陳核後，依規定應請假人員仍應填列假單。</text:p>
      <text:p text:style-name="P107"><text:span text:style-name="T108">※</text:span><text:span text:style-name="T109">申請至大陸地區</text:span><text:span text:style-name="T110">(含轉機)</text:span><text:span text:style-name="T111">者，請填寫「赴大陸地區申請表」。</text:span></text:p>
      <text:p text:style-name="內文"/>
      <text:p text:style-name="P112"><text:span text:style-name="T113">1090</text:span><text:span text:style-name="T114">61</text:span><text:span text:style-name="T115">8</text:span><text:span text:style-name="T116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申請表</dc:title>
    <dc:description/>
    <dc:subject/>
    <meta:initial-creator>user</meta:initial-creator>
    <dc:creator>Master</dc:creator>
    <meta:creation-date>2023-11-27T03:15:00Z</meta:creation-date>
    <dc:date>2023-11-27T03:15:00Z</dc:date>
    <meta:print-date>2009-01-17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